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7.435cm"/>
    </style:style>
    <style:style style:name="co6" style:family="table-column">
      <style:table-column-properties fo:break-before="auto" style:column-width="19.128cm"/>
    </style:style>
    <style:style style:name="co7" style:family="table-column">
      <style:table-column-properties fo:break-before="auto" style:column-width="5.241cm"/>
    </style:style>
    <style:style style:name="co8" style:family="table-column">
      <style:table-column-properties fo:break-before="auto" style:column-width="4.84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1</text:p>
          </table:table-cell>
          <table:table-cell office:value-type="string" calcext:value-type="string">
            <text:p><text:a xlink:href="https://seach.co.il/" xlink:type="simple">https://seach.co.il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</text:p>
          </table:table-cell>
          <table:table-cell table:style-name="ce3" office:value-type="string" calcext:value-type="string">
            <text:p>https://gazette.seach.co.il/pilot/demo-redirect/index.php?from=פיטום הקטורת92&amp;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</text:p>
          </table:table-cell>
          <table:table-cell table:style-name="ce3" office:value-type="string" calcext:value-type="string">
            <text:p><text:span text:style-name="T1"><text:a xlink:href="https://gazette.seach.co.il/pilot/demo-redirect/index.php" xlink:type="simple">https://gazette.seach.co.il/pilot/demo-redirect/index.php</text:a>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</text:p>
          </table:table-cell>
          <table:table-cell table:style-name="ce3" office:value-type="string" calcext:value-type="string">
            <text:p><text:a xlink:href="https://gazette.seach.co.il/pilot/demo-redirect/index.php" xlink:type="simple">https://gazette.seach.co.il/pilot/demo-redirect/index.php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5</text:p>
          </table:table-cell>
          <table:table-cell table:style-name="ce3" office:value-type="string" calcext:value-type="string">
            <text:p><text:a xlink:href="https://gazette.seach.co.il/pilot/demo-redirect/index.php?from=NUMBER-92&amp;" xlink:type="simple">https://gazette.seach.co.il/pilot/demo-redirect/index.php?from=NUMBER-92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6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7</text:p>
          </table:table-cell>
          <table:table-cell table:style-name="ce3" office:value-type="string" calcext:value-type="string">
            <text:p><text:a xlink:href="http://yahoo.com/" xlink:type="simple">http://yahoo.com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?n=0310</text:p>
          </table:table-cell>
          <table:table-cell office:value-type="string" calcext:value-type="string">
            <text:p>https://www.melabev.org.il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</text:p>
          </table:table-cell>
          <table:table-cell office:value-type="string" calcext:value-type="string">
            <text:p><text:a xlink:href="https://www.melabev.org.il/at-home/?gad_source=1&amp;gclid=Cj0KCQjw0ruyBhDuARIsANSZ3wr2lY8sFBKbp-TizGL4lI8Tm3PO-u2lvwqi0KuO7p5Xo5Nx22ljfmcaAr6OEALw_wcB" xlink:type="simple">https://www.melabev.org.il/at-home/?gad_source=1&amp;gclid=Cj0KCQjw0ruyBhDuARIsANSZ3wr2lY8sFBKbp-TizGL4lI8Tm3PO-u2lvwqi0KuO7p5Xo5Nx22ljfmcaAr6OEALw_wcB</text:a>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://ibm/" xlink:type="simple">http://ibm</text:a>.com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9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2</text:p>
          </table:table-cell>
          <table:table-cell table:style-name="ce3" office:value-type="string" calcext:value-type="string">
            <text:p><text:a xlink:href="http://myq/" xlink:type="simple">http://myq</text:a>.re/IBM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3</text:p>
          </table:table-cell>
          <table:table-cell table:style-name="ce3" office:value-type="string" calcext:value-type="string">
            <text:p><text:a xlink:href="https://gazette.seach.co.il/pilot/demo-redirect/index.php?from=NUMBER-23&amp;" xlink:type="simple">https://gazette.seach.co.il/pilot/demo-redirect/index.php?from=NUMBER-23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2"/>
          <table:table-cell/>
          <table:table-cell table:style-name="ce3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 style:data-style-name="N2" text:time-value="10:26:24.2824641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05-30T10:26:39.628138936</dc:date>
    <meta:editing-cycles>51</meta:editing-cycles>
    <meta:editing-duration>P2DT1H39M50S</meta:editing-duration>
    <meta:document-statistic meta:table-count="1" meta:cell-count="112" meta:object-count="0"/>
  </office:meta>
</office:document-meta>
</file>