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72in"/>
    </style:style>
    <style:style style:name="co2" style:family="table-column">
      <style:table-column-properties fo:break-before="auto" style:column-width="0.5484in"/>
    </style:style>
    <style:style style:name="co3" style:family="table-column">
      <style:table-column-properties fo:break-before="auto" style:column-width="0.8854in"/>
    </style:style>
    <style:style style:name="co4" style:family="table-column">
      <style:table-column-properties fo:break-before="auto" style:column-width="2.6665in"/>
    </style:style>
    <style:style style:name="co5" style:family="table-column">
      <style:table-column-properties fo:break-before="auto" style:column-width="2.9272in"/>
    </style:style>
    <style:style style:name="co6" style:family="table-column">
      <style:table-column-properties fo:break-before="auto" style:column-width="7.5307in"/>
    </style:style>
    <style:style style:name="co7" style:family="table-column">
      <style:table-column-properties fo:break-before="auto" style:column-width="2.0634in"/>
    </style:style>
    <style:style style:name="co8" style:family="table-column">
      <style:table-column-properties fo:break-before="auto" style:column-width="1.9083in"/>
    </style:style>
    <style:style style:name="co9" style:family="table-column">
      <style:table-column-properties fo:break-before="auto" style:column-width="0.6665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3453in" fo:break-before="auto" style:use-optimal-row-height="false"/>
    </style:style>
    <style:style style:name="ro2" style:family="table-row">
      <style:table-row-properties style:row-height="0.178in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cell-protect="protected" style:print-content="true" fo:background-color="transparent" style:vertical-align="automatic"/>
      <style:text-properties fo:color="#0000ee" style:text-underline-style="solid" style:text-underline-width="auto" style:text-underline-color="font-color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T1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beration Sans1" style:font-name-complex="Liberation Sans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style-name="ce4" office:value-type="string" calcext:value-type="string">
            <text:p>From time</text:p>
          </table:table-cell>
          <table:table-cell table:style-name="ce4" office:value-type="string" calcext:value-type="string">
            <text:p>to time</text:p>
          </table:table-cell>
          <table:table-cell table:style-name="ce4" office:value-type="string" calcext:value-type="string">
            <text:p>Type</text:p>
          </table:table-cell>
          <table:table-cell table:style-name="ce4" office:value-type="string" calcext:value-type="string">
            <text:p>From domain</text:p>
          </table:table-cell>
          <table:table-cell table:style-name="ce4" office:value-type="string" calcext:value-type="string">
            <text:p>from URL</text:p>
          </table:table-cell>
          <table:table-cell table:style-name="ce4" office:value-type="string" calcext:value-type="string">
            <text:p>TO URL</text:p>
          </table:table-cell>
          <table:table-cell table:style-name="ce4" office:value-type="string" calcext:value-type="string">
            <text:p>Wild Card Redirect</text:p>
          </table:table-cell>
          <table:table-cell table:style-name="ce4" office:value-type="string" calcext:value-type="string">
            <text:p>url param redirect</text:p>
          </table:table-cell>
          <table:table-cell table:style-name="ce4"/>
          <table:table-cell table:number-columns-repeated="1015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table:style-name="ce2"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1</text:p>
          </table:table-cell>
          <table:table-cell office:value-type="string" calcext:value-type="string">
            <text:p><text:a xlink:href="https://seach.co.il/" xlink:type="simple">https://seach.co.il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</text:p>
          </table:table-cell>
          <table:table-cell table:style-name="ce3" office:value-type="string" calcext:value-type="string">
            <text:p>https://gazette.seach.co.il/pilot/demo-redirect/index.php?from=פיטום הקטורת92&amp;back=def-back2.png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3</text:p>
          </table:table-cell>
          <table:table-cell table:style-name="ce3" office:value-type="string" calcext:value-type="string">
            <text:p><text:span text:style-name="T1"><text:a xlink:href="https://gazette.seach.co.il/pilot/demo-redirect/index.php" xlink:type="simple">https://gazette.seach.co.il/pilot/demo-redirect/index.php</text:a></text:span>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4</text:p>
          </table:table-cell>
          <table:table-cell table:style-name="ce3" office:value-type="string" calcext:value-type="string">
            <text:p><text:a xlink:href="https://gazette.seach.co.il/pilot/demo-redirect/index.php" xlink:type="simple">https://gazette.seach.co.il/pilot/demo-redirect/index.php</text:a>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5</text:p>
          </table:table-cell>
          <table:table-cell table:style-name="ce3" office:value-type="string" calcext:value-type="string">
            <text:p><text:a xlink:href="https://gazette.seach.co.il/pilot/demo-redirect/index.php?from=NUMBER-92&amp;" xlink:type="simple">https://gazette.seach.co.il/pilot/demo-redirect/index.php?from=NUMBER-92&amp;</text:a>back=def-back2.png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6</text:p>
          </table:table-cell>
          <table:table-cell table:style-name="ce3" office:value-type="string" calcext:value-type="string">
            <text:p><text:a xlink:href="http://myq/" xlink:type="simple">http://myq</text:a>.re/IBM/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7</text:p>
          </table:table-cell>
          <table:table-cell table:style-name="ce3" office:value-type="string" calcext:value-type="string">
            <text:p><text:a xlink:href="http://yahoo.com/" xlink:type="simple">http://yahoo.com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stkr/p?n=0310</text:p>
          </table:table-cell>
          <table:table-cell office:value-type="string" calcext:value-type="string">
            <text:p>https://www.melabev.org.il/</text:p>
          </table:table-cell>
          <table:table-cell table:number-columns-repeated="2"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stkr/p</text:p>
          </table:table-cell>
          <table:table-cell office:value-type="string" calcext:value-type="string">
            <text:p><text:a xlink:href="https://www.melabev.org.il/at-home/?gad_source=1&amp;gclid=Cj0KCQjw0ruyBhDuARIsANSZ3wr2lY8sFBKbp-TizGL4lI8Tm3PO-u2lvwqi0KuO7p5Xo5Nx22ljfmcaAr6OEALw_wcB" xlink:type="simple">https://www.melabev.org.il/at-home/?gad_source=1&amp;gclid=Cj0KCQjw0ruyBhDuARIsANSZ3wr2lY8sFBKbp-TizGL4lI8Tm3PO-u2lvwqi0KuO7p5Xo5Nx22ljfmcaAr6OEALw_wcB</text:a></text:p>
          </table:table-cell>
          <table:table-cell table:number-columns-repeated="2"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<text:a xlink:href="http://ibm/" xlink:type="simple">http://ibm</text:a>.com/</text:p>
          </table:table-cell>
          <table:table-cell table:number-columns-repeated="2"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9</text:p>
          </table:table-cell>
          <table:table-cell table:style-name="ce3" office:value-type="string" calcext:value-type="string">
            <text:p><text:a xlink:href="https://finance.yahoo.com/news/amid-chants-k-pop-samsung-090716509.html?foor=bar" xlink:type="simple">https://finance.yahoo.com/news/amid-chants-k-pop-samsung-090716509.html?foor=bar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2</text:p>
          </table:table-cell>
          <table:table-cell table:style-name="ce3" office:value-type="string" calcext:value-type="string">
            <text:p><text:a xlink:href="http://myq.re/IBM/" xlink:type="simple">http://myq.re/IBM/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3</text:p>
          </table:table-cell>
          <table:table-cell table:style-name="ce3" office:value-type="string" calcext:value-type="string">
            <text:p><text:a xlink:href="https://gazette.seach.co.il/pilot/demo-redirect/index.php?from=NUMBER-23&amp;back=def-back2.png" xlink:type="simple">https://gazette.seach.co.il/pilot/demo-redirect/index.php?from=NUMBER-23&amp;back=def-back2.png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4</text:p>
          </table:table-cell>
          <table:table-cell table:style-name="ce3" office:value-type="string" calcext:value-type="string">
            <text:p><text:a xlink:href="https://gazette.seach.co.il/pilot/demo-redirect/index.php?from=NUMBER-24&amp;" xlink:type="simple">https://gazette.seach.co.il/pilot/demo-redirect/index.php?from=NUMBER-24&amp;</text:a>back=def-back2.png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5</text:p>
          </table:table-cell>
          <table:table-cell table:style-name="ce3" office:value-type="string" calcext:value-type="string">
            <text:p><text:a xlink:href="https://gazette.seach.co.il/pilot/demo-redirect/index.php?from=NUMBER-25a&amp;" xlink:type="simple">https://gazette.seach.co.il/pilot/demo-redirect/index.php?from=NUMBER-25a&amp;</text:a>back=def-back2.pn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6</text:p>
          </table:table-cell>
          <table:table-cell table:style-name="ce3" office:value-type="string" calcext:value-type="string">
            <text:p><text:a xlink:href="https://gazette.seach.co.il/pilot/demo-redirect/index.php?from=NUMBER-26&amp;" xlink:type="simple">https://gazette.seach.co.il/pilot/demo-redirect/index.php?from=NUMBER-26&amp;</text:a>back=def-back2.pn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7</text:p>
          </table:table-cell>
          <table:table-cell table:style-name="ce3" office:value-type="string" calcext:value-type="string">
            <text:p><text:a xlink:href="https://gazette.seach.co.il/pilot/demo-redirect/index.php?from=NUMBER-27&amp;" xlink:type="simple">https://gazette.seach.co.il/pilot/demo-redirect/index.php?from=NUMBER-27&amp;</text:a>back=def-back2.png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8</text:p>
          </table:table-cell>
          <table:table-cell table:style-name="ce3" office:value-type="string" calcext:value-type="string">
            <text:p><text:a xlink:href="https://gazette.seach.co.il/pilot/demo-redirect/index.php?from=NUMBER-28&amp;" xlink:type="simple">https://gazette.seach.co.il/pilot/demo-redirect/index.php?from=NUMBER-28&amp;</text:a>back=def-back2.pn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9</text:p>
          </table:table-cell>
          <table:table-cell table:style-name="ce3" office:value-type="string" calcext:value-type="string">
            <text:p><text:a xlink:href="https://gazette.seach.co.il/pilot/demo-redirect/index.php?from=NUMBER-29&amp;" xlink:type="simple">https://gazette.seach.co.il/pilot/demo-redirect/index.php?from=NUMBER-29&amp;</text:a>back=def-back2.pn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30</text:p>
          </table:table-cell>
          <table:table-cell table:style-name="ce3" office:value-type="string" calcext:value-type="string">
            <text:p><text:a xlink:href="https://gazette.seach.co.il/pilot/demo-redirect/index.php?from=NUMBER-29&amp;" xlink:type="simple">https://gazette.seach.co.il/pilot/demo-redirect/index.php?from=NUMBER-29&amp;</text:a>back=def-back2.pn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1" table:number-rows-repeated="1048549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'David CLM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style:writing-mode="rl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rl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2">00/00/0000</text:date>, <text:time style:data-style-name="N2" text:time-value="22:33:42.45300002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3.2$Linux_X86_64 LibreOffice_project/420$Build-2</meta:generator>
    <dc:date>2024-06-02T22:34:06.991421025</dc:date>
    <meta:editing-cycles>55</meta:editing-cycles>
    <meta:editing-duration>P3DT40M47S</meta:editing-duration>
    <meta:document-statistic meta:table-count="1" meta:cell-count="168" meta:object-count="0"/>
  </office:meta>
</office:document-meta>
</file>