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9.128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.re/IBM/" xlink:type="simple">http://myq.re/IBM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&amp;back=def-back2.png" xlink:type="simple">https://gazette.seach.co.il/pilot/demo-redirect/index.php?from=NUMBER-23&amp;back=def-back2.png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4</text:p>
          </table:table-cell>
          <table:table-cell table:style-name="ce3" office:value-type="string" calcext:value-type="string">
            <text:p><text:a xlink:href="https://gazette.seach.co.il/pilot/demo-redirect/index.php?from=NUMBER-24&amp;" xlink:type="simple">https://gazette.seach.co.il/pilot/demo-redirect/index.php?from=NUMBER-24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5</text:p>
          </table:table-cell>
          <table:table-cell table:style-name="ce3" office:value-type="string" calcext:value-type="string">
            <text:p><text:a xlink:href="https://gazette.seach.co.il/pilot/demo-redirect/index.php?from=NUMBER-25&amp;" xlink:type="simple">https://gazette.seach.co.il/pilot/demo-redirect/index.php?from=NUMBER-25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6</text:p>
          </table:table-cell>
          <table:table-cell table:style-name="ce3" office:value-type="string" calcext:value-type="string">
            <text:p><text:a xlink:href="https://gazette.seach.co.il/pilot/demo-redirect/index.php?from=NUMBER-26&amp;" xlink:type="simple">https://gazette.seach.co.il/pilot/demo-redirect/index.php?from=NUMBER-26&amp;</text:a>back=def-back2.p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7</text:p>
          </table:table-cell>
          <table:table-cell table:style-name="ce3" office:value-type="string" calcext:value-type="string">
            <text:p><text:a xlink:href="https://gazette.seach.co.il/pilot/demo-redirect/index.php?from=NUMBER-27&amp;" xlink:type="simple">https://gazette.seach.co.il/pilot/demo-redirect/index.php?from=NUMBER-27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1:40:50.8173913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5-30T14:02:13.649549636</dc:date>
    <meta:editing-cycles>52</meta:editing-cycles>
    <meta:editing-duration>P2DT4H57S</meta:editing-duration>
    <meta:document-statistic meta:table-count="1" meta:cell-count="144" meta:object-count="0"/>
  </office:meta>
</office:document-meta>
</file>